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4" style:family="table">
      <style:table-properties style:width="18.309cm" fo:margin-left="-0.425cm" table:align="left" style:writing-mode="lr-tb"/>
    </style:style>
    <style:style style:name="Tabulka4.A" style:family="table-column">
      <style:table-column-properties style:column-width="6.588cm"/>
    </style:style>
    <style:style style:name="Tabulka4.B" style:family="table-column">
      <style:table-column-properties style:column-width="4.422cm"/>
    </style:style>
    <style:style style:name="Tabulka4.C" style:family="table-column">
      <style:table-column-properties style:column-width="3.484cm"/>
    </style:style>
    <style:style style:name="Tabulka4.D" style:family="table-column">
      <style:table-column-properties style:column-width="3.815cm"/>
    </style:style>
    <style:style style:name="Tabulka4.A1" style:family="table-cell">
      <style:table-cell-properties style:vertical-align="middle" fo:background-color="#72bf44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lka4.D1" style:family="table-cell">
      <style:table-cell-properties style:vertical-align="middle" fo:background-color="#72bf44" fo:padding="0.097cm" fo:border="0.05pt solid #000000">
        <style:background-image/>
      </style:table-cell-properties>
    </style:style>
    <style:style style:name="Tabulka4.A2" style:family="table-cell">
      <style:table-cell-properties fo:padding="0.097cm" fo:border-left="0.05pt solid #000000" fo:border-right="none" fo:border-top="none" fo:border-bottom="0.05pt solid #000000"/>
    </style:style>
    <style:style style:name="Tabulka4.B2" style:family="table-cell">
      <style:table-cell-properties fo:padding="0.097cm" fo:border-left="0.05pt solid #000000" fo:border-right="none" fo:border-top="none" fo:border-bottom="0.05pt solid #000000"/>
    </style:style>
    <style:style style:name="Tabulka4.C2" style:family="table-cell">
      <style:table-cell-properties fo:padding="0.097cm" fo:border-left="0.05pt solid #000000" fo:border-right="none" fo:border-top="none" fo:border-bottom="0.05pt solid #000000"/>
    </style:style>
    <style:style style:name="Tabulka4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2648a3" officeooo:paragraph-rsid="000d0acc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officeooo:rsid="002648a3" officeooo:paragraph-rsid="000d0acc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/>
      <style:text-properties style:font-name="Times New Roman" fo:font-size="12pt" fo:font-weight="normal" officeooo:rsid="002648a3" officeooo:paragraph-rsid="000d0acc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2648a3" officeooo:paragraph-rsid="000d0acc" fo:background-color="#fff200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38db0f" officeooo:paragraph-rsid="000d0acc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2648a3" officeooo:paragraph-rsid="000d0acc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33d365" officeooo:paragraph-rsid="000d0acc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483831" officeooo:paragraph-rsid="000d0acc" fo:background-color="#ffffff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rsid="002648a3" officeooo:paragraph-rsid="000d0acc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officeooo:paragraph-rsid="000d0acc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1" fo:font-size="12pt" fo:font-weight="bold" officeooo:rsid="0057978d" officeooo:paragraph-rsid="000d0acc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0pt" fo:font-weight="normal" officeooo:rsid="003596a5" officeooo:paragraph-rsid="000d0acc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normal" officeooo:rsid="003596a5" officeooo:paragraph-rsid="000d0acc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12pt" fo:font-weight="normal" officeooo:rsid="002648a3" officeooo:paragraph-rsid="000d0ac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12pt" fo:font-weight="normal" officeooo:rsid="0038db0f" officeooo:paragraph-rsid="000d0ac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12pt" fo:font-style="italic" fo:font-weight="bold" officeooo:rsid="002648a3" officeooo:paragraph-rsid="000d0acc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style:font-name="Times New Roman" fo:font-size="12pt" fo:font-weight="normal" officeooo:rsid="002648a3" officeooo:paragraph-rsid="000d0acc" style:font-size-asian="12pt" style:font-weight-asian="normal" style:font-size-complex="12pt" style:font-weight-complex="normal"/>
    </style:style>
    <style:style style:name="T1" style:family="text">
      <style:text-properties officeooo:rsid="001be83a"/>
    </style:style>
    <style:style style:name="T2" style:family="text">
      <style:text-properties fo:color="#000000" style:text-line-through-style="none" style:text-line-through-type="none" style:text-underline-style="none" fo:font-weight="bold" officeooo:rsid="004662ec" style:font-weight-asian="bold"/>
    </style:style>
    <style:style style:name="T3" style:family="text">
      <style:text-properties fo:color="#000000" style:text-line-through-style="none" style:text-line-through-type="none" style:text-underline-style="none" fo:font-weight="bold" officeooo:rsid="001c95e1" style:font-weight-asian="bold"/>
    </style:style>
    <style:style style:name="T4" style:family="text">
      <style:text-properties fo:color="#000000" style:text-line-through-style="none" style:text-line-through-type="none" style:text-underline-style="none" fo:font-weight="bold" officeooo:rsid="005abb60" style:font-weight-asian="bold"/>
    </style:style>
    <style:style style:name="T5" style:family="text">
      <style:text-properties fo:color="#000000" style:text-line-through-style="none" style:text-line-through-type="none" style:text-underline-style="none" fo:font-weight="bold" officeooo:rsid="00585c0c" style:font-weight-asian="bold"/>
    </style:style>
    <style:style style:name="T6" style:family="text">
      <style:text-properties fo:color="#000000" style:text-line-through-style="none" style:text-line-through-type="none" style:text-underline-style="none" fo:font-weight="bold" officeooo:rsid="0011479f" style:font-weight-asian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background-color="#fff200" loext:char-shading-value="0"/>
    </style:style>
    <style:style style:name="T9" style:family="text">
      <style:text-properties officeooo:rsid="002648a3" fo:background-color="#fff200" loext:char-shading-value="0"/>
    </style:style>
    <style:style style:name="T10" style:family="text">
      <style:text-properties fo:background-color="#72bf44" loext:char-shading-value="0"/>
    </style:style>
    <style:style style:name="T11" style:family="text">
      <style:text-properties officeooo:rsid="0057978d"/>
    </style:style>
    <style:style style:name="T12" style:family="text">
      <style:text-properties style:font-name="Times New Roman1" officeooo:rsid="00492151"/>
    </style:style>
    <style:style style:name="T13" style:family="text">
      <style:text-properties style:font-name="Times New Roman1" officeooo:rsid="0057978d"/>
    </style:style>
    <style:style style:name="T14" style:family="text">
      <style:text-properties officeooo:rsid="0065172e"/>
    </style:style>
    <style:style style:name="T15" style:family="text">
      <style:text-properties officeooo:rsid="0051cac5"/>
    </style:style>
    <style:style style:name="T16" style:family="text">
      <style:text-properties fo:background-color="transparent" loext:char-shading-value="0"/>
    </style:style>
    <style:style style:name="T17" style:family="text">
      <style:text-properties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/><text:span text:style-name="T1">Příloha č. 1 – TS - K4/2022</text:span></text:p>
      <text:p text:style-name="P13"/>
      <text:p text:style-name="P9">Krycí list</text:p>
      <text:p text:style-name="P17">Název veřejné zakázky: <text:tab/><text:tab/><text:span text:style-name="T2"> </text:span><text:span text:style-name="T3">Oprava </text:span><text:span text:style-name="T5">chodníku v ul. </text:span><text:span text:style-name="T6">Na Bělidlech</text:span></text:p>
      <text:p text:style-name="P17">Název: <text:tab/><text:tab/><text:tab/><text:tab/>Technické služby Nymburk, <text:span text:style-name="T7">příspěvková organizace</text:span></text:p>
      <text:p text:style-name="P17">Sídlo: <text:tab/><text:tab/><text:tab/><text:tab/><text:tab/>V Zahrádkách 1536/8, 288 02 Nymburk</text:p>
      <text:p text:style-name="P17">IČ:<text:tab/><text:tab/><text:tab/><text:tab/><text:tab/>00067041 </text:p>
      <text:p text:style-name="P17">DIČ:<text:tab/><text:tab/><text:tab/><text:tab/><text:tab/>CZ00067041</text:p>
      <text:p text:style-name="P14"/>
      <text:p text:style-name="P16">Identifikační údaje dodavatele: </text:p>
      <text:p text:style-name="P14">Obchodní firma/název: <text:tab/><text:tab/><text:tab/><text:tab/><text:tab/><text:span text:style-name="T8">[doplní uchazeč] </text:span></text:p>
      <text:p text:style-name="P14">IČ: <text:tab/><text:tab/><text:tab/><text:tab/><text:tab/><text:tab/><text:tab/><text:tab/><text:span text:style-name="T8">[doplní uchazeč] </text:span></text:p>
      <text:p text:style-name="P15">DIČ:<text:tab/><text:tab/><text:tab/><text:tab/><text:tab/><text:tab/><text:tab/><text:tab/><text:span text:style-name="T9">[doplní uchazeč]</text:span></text:p>
      <text:p text:style-name="P14">Sídlo: <text:tab/><text:tab/><text:tab/><text:tab/><text:tab/><text:tab/><text:tab/><text:tab/><text:span text:style-name="T8">[doplní uchazeč]</text:span><text:span text:style-name="T17"> </text:span></text:p>
      <text:p text:style-name="P14">Osoba oprávněná za uchazeče jednat: <text:tab/><text:tab/><text:tab/><text:span text:style-name="T8">[doplní uchazeč] </text:span></text:p>
      <text:p text:style-name="P14">Kontaktní osoba: <text:tab/><text:tab/><text:tab/><text:tab/><text:tab/><text:tab/><text:span text:style-name="T8">[doplní uchazeč] </text:span></text:p>
      <text:p text:style-name="P14">Telefon / fax: <text:tab/><text:tab/><text:tab/><text:tab/><text:tab/><text:tab/><text:tab/><text:span text:style-name="T8">[doplní uchazeč]</text:span><text:span text:style-name="T17"> </text:span></text:p>
      <text:p text:style-name="P14">E-mail: <text:tab/><text:tab/><text:tab/><text:tab/><text:tab/><text:tab/><text:tab/><text:span text:style-name="T8">[doplní uchazeč] </text:span></text:p>
      <text:p text:style-name="P10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row>
          <table:table-cell table:style-name="Tabulka4.A1" office:value-type="string">
            <text:p text:style-name="P5"/>
            <text:p text:style-name="P6">Hodnotící kritéri<text:span text:style-name="T11">um</text:span></text:p>
            <text:p text:style-name="P11"/>
          </table:table-cell>
          <table:table-cell table:style-name="Tabulka4.A1" office:value-type="string">
            <text:p text:style-name="P6">Cena bez DPH 21 %</text:p>
            <text:p text:style-name="P6"><text:span text:style-name="T12">[</text:span><text:span text:style-name="T13">Kč]</text:span></text:p>
          </table:table-cell>
          <table:table-cell table:style-name="Tabulka4.A1" office:value-type="string">
            <text:p text:style-name="P7">DPH 21%</text:p>
            <text:p text:style-name="P7"><text:span text:style-name="T12">[</text:span><text:span text:style-name="T13">Kč]</text:span></text:p>
          </table:table-cell>
          <table:table-cell table:style-name="Tabulka4.D1" office:value-type="string">
            <text:p text:style-name="P6">Cena včetně DPH </text:p>
            <text:p text:style-name="P6"><text:span text:style-name="T12">[</text:span><text:span text:style-name="T13">Kč]</text:span></text:p>
          </table:table-cell>
        </table:table-row>
        <table:table-row>
          <table:table-cell table:style-name="Tabulka4.A2" office:value-type="string">
            <text:p text:style-name="P8">CENA <text:span text:style-name="T14">celkem </text:span><text:span text:style-name="T12">[</text:span><text:span text:style-name="T13">Kč]</text:span></text:p>
          </table:table-cell>
          <table:table-cell table:style-name="Tabulka4.B2" office:value-type="string">
            <text:p text:style-name="P4">[doplní uchazeč] </text:p>
          </table:table-cell>
          <table:table-cell table:style-name="Tabulka4.C2" office:value-type="string">
            <text:p text:style-name="P4">[doplní uchazeč] </text:p>
          </table:table-cell>
          <table:table-cell table:style-name="Tabulka4.D2" office:value-type="string">
            <text:p text:style-name="P4">[doplní uchazeč] </text:p>
          </table:table-cell>
        </table:table-row>
      </table:table>
      <text:p text:style-name="P3"/>
      <text:p text:style-name="P3"/>
      <text:p text:style-name="P3">V <text:span text:style-name="T8">[doplní uchazeč]</text:span> dne <text:span text:style-name="T8">[doplní uchazeč] </text:span></text:p>
      <text:p text:style-name="P3">Jméno, příjmení jednající osoby (jednajících osob): </text:p>
      <text:p text:style-name="P3"/>
      <text:p text:style-name="P3"/>
      <text:p text:style-name="P3"><text:tab/><text:tab/></text:p>
      <text:p text:style-name="P2"><text:span text:style-name="T15"><text:tab/><text:tab/><text:tab/><text:tab/><text:tab/><text:tab/>p</text:span>odpis <text:s/>…………………………………………… </text:p>
      <text:p text:style-name="P2"/>
      <text:p text:style-name="P1"><text:s text:c="125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7T15:25:45.463000000</meta:creation-date>
    <dc:date>2022-05-19T12:20:25.510000000</dc:date>
    <meta:editing-duration>PT2M35S</meta:editing-duration>
    <meta:editing-cycles>5</meta:editing-cycles>
    <meta:generator>LibreOffice/6.2.3.2$Windows_X86_64 LibreOffice_project/aecc05fe267cc68dde00352a451aa867b3b546ac</meta:generator>
    <meta:document-statistic meta:table-count="1" meta:image-count="0" meta:object-count="0" meta:page-count="1" meta:paragraph-count="32" meta:word-count="107" meta:character-count="961" meta:non-whitespace-character-count="661"/>
  </office:meta>
</office:document-meta>
</file>